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A <text:s/>AM7</text:p>
      <text:p>You keep pushing <text:span text:style-name="Measure_20__23_2">me</text:span> aside <text:s text:c="7"/>C#m C#m</text:p>
      <text:p>And I ca<text:span text:style-name="Measure_20__23_1">n't br</text:span>eak through <text:s text:c="7"/>D <text:s text:c="2"/>D</text:p>
      <text:p>There's no <text:span text:style-name="Measure_20__23_1">tal</text:span>king to yo<text:span text:style-name="Measure_20__23_2">u</text:span> <text:s text:c="7"/>E <text:s/>E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A <text:s/>E</text:p>
      <text:p>Well, I ca<text:span text:style-name="Measure_20__23_1">n't d</text:span>o that <text:s text:c="12"/>Bm F#m</text:p>
      <text:p>And there's n<text:span text:style-name="Measure_20__23_1">o t</text:span>urnin' ba<text:span text:style-name="Measure_20__23_2">ck</text:span> <text:s text:c="6"/>A <text:s/>E</text:p>
      <text:p>I need <text:span text:style-name="Measure_20__23_1">time</text:span> to mo<text:span text:style-name="Measure_20__23_2">ve o</text:span>n <text:s text:c="11"/>Bm D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F#m F#m E E x2)</text:p>
      <text:p><text:s text:c="10"/>D <text:s text:c="2"/>D <text:s text:c="2"/>E E - D Bm E E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